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019cm" table:align="left" style:writing-mode="lr-tb"/>
    </style:style>
    <style:style style:name="Tabella1.A" style:family="table-column">
      <style:table-column-properties style:column-width="4.001cm"/>
    </style:style>
    <style:style style:name="Tabella1.B" style:family="table-column">
      <style:table-column-properties style:column-width="4.752cm"/>
    </style:style>
    <style:style style:name="Tabella1.C" style:family="table-column">
      <style:table-column-properties style:column-width="5.26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font-size="12pt" fo:language="de" fo:country="DE" style:font-size-asian="12pt"/>
    </style:style>
    <style:style style:name="P4" style:family="paragraph" style:parent-style-name="Standard">
      <style:paragraph-properties fo:text-align="center" style:justify-single-word="false"/>
      <style:text-properties fo:font-size="12pt" fo:language="de" fo:country="DE" style:font-size-asian="12pt"/>
    </style:style>
    <style:style style:name="P5" style:family="paragraph" style:parent-style-name="Standard">
      <style:text-properties fo:font-size="12pt" fo:font-weight="bold" style:font-size-asian="12pt" style:font-weight-asian="bold"/>
    </style:style>
    <style:style style:name="P6" style:family="paragraph" style:parent-style-name="Standard">
      <style:paragraph-properties fo:text-align="center" style:justify-single-word="false"/>
      <style:text-properties fo:font-size="12pt" fo:font-weight="bold" style:font-size-asian="12pt"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10" style:family="paragraph" style:parent-style-name="Heading_20_1" style:master-page-name="Standard">
      <style:paragraph-properties style:page-number="auto"/>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fo:font-weight="bold" style:font-size-asian="12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ICHIARAZIONE SOSTITUTIVA DI ATTO DI NOTORIETA’</text:h>
      <text:p text:style-name="P4">(art. 47 del D.P.R. 28/12/2000, n° 445)</text:p>
      <text:p text:style-name="P4"/>
      <text:p text:style-name="P3"/>
      <text:p text:style-name="P3"/>
      <text:p text:style-name="P3"/>
      <text:p text:style-name="P1">Il sottoscritto/a ………………………………………………………………………………….</text:p>
      <text:p text:style-name="P1"/>
      <text:p text:style-name="P1">nato/a <text:s/>a …………………………………………………… il ………………………………...</text:p>
      <text:p text:style-name="P1"/>
      <text:p text:style-name="P1">residente a ……………………………………………..., quale titolare / legale rappresentante</text:p>
      <text:p text:style-name="P1"/>
      <text:p text:style-name="P1">dell’azienda …………………………………con sede in ……………………………………..</text:p>
      <text:p text:style-name="P1"/>
      <text:p text:style-name="P1"/>
      <text:p text:style-name="P7"><text:span text:style-name="T1">consapevole delle sanzioni penali previste dall’art. 76 del DPR 28/12/2000 n. 445 per le ipotesi di dichiarazioni mendaci, </text:span></text:p>
      <text:p text:style-name="P1"/>
      <text:h text:style-name="Heading_20_2" text:outline-level="2">D I C H I A R A</text:h>
      <text:p text:style-name="P1"/>
      <text:p text:style-name="P7"><text:span text:style-name="T1">-che </text:span><text:span text:style-name="T2">tra la data di presentazione della domanda </text:span><text:span text:style-name="T1">di contributo “Cooperative sociali di tipo B) e loro consorzi” 2014 e la </text:span><text:span text:style-name="T2">data di presentazione del consuntivo di spesa</text:span><text:span text:style-name="T1"> l’impresa, congiuntamente con altre imprese ad essa eventualmente collegate nell’ambito del concetto di “impresa unica”, non ha beneficiato nell’esercizio finanziario in questione nonché nei due esercizi finanziari precedenti, di contributi pubblici, percepiti a titolo di aiuti de minimis ai sensi del Regolamento UE n. 1407/2013 e di altri regolamenti de minimis precedentemente vigenti per un importo superiore ad € 200.000,00 </text:span></text:p>
      <text:p text:style-name="P2"/>
      <text:p text:style-name="P7"><text:span text:style-name="T1">□ l’impresa richiedente non ha percepito aiuti pubblici in de minimis nel periodo sopra indicato </text:span></text:p>
      <text:p text:style-name="P2"/>
      <text:p text:style-name="P6">oppure</text:p>
      <text:p text:style-name="P2"/>
      <text:p text:style-name="P7"><text:span text:style-name="T1">□ nel periodo sopra indicato l’impresa ha beneficiato delle seguenti agevolazioni di qualsivoglia fonte pubblica in regime de minimis:</text:span></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Importo in €</text:p>
          </table:table-cell>
          <table:table-cell table:style-name="Tabella1.A1" office:value-type="string">
            <text:p text:style-name="P8">Data di concessione</text:p>
          </table:table-cell>
          <table:table-cell table:style-name="Tabella1.C1" office:value-type="string">
            <text:p text:style-name="P8">Ente erogante</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
      <text:p text:style-name="P2"/>
      <text:p text:style-name="P7"><text:span text:style-name="T1">che, sommate all’agevolazione concessa con determina presidenziale n. 17/u del 6/10/2014 e a quanto dichiarato in fase di domanda, </text:span><text:span text:style-name="T3">non superano l’importo di € 200.000,00 negli ultimi tre esercizi finanziari</text:span><text:span text:style-name="T1">, così come previsto dal Regolamento UE 1407/2013.</text:span></text:p>
      <text:p text:style-name="P7"/>
      <text:p text:style-name="Standard"/>
      <text:p text:style-name="Standard"><text:span text:style-name="T1">Data …………………. </text:span></text:p>
      <text:p text:style-name="P1"/>
      <text:p text:style-name="P5">Sottoscritto con firma digitale de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ATTO DI NOTORIETA’</dc:title>
    <meta:initial-creator>CCIAA</meta:initial-creator>
    <meta:creation-date>2014-09-09T12:16:00</meta:creation-date>
    <dc:creator>Ferrari_V</dc:creator>
    <dc:date>2014-10-13T08:44:00</dc:date>
    <meta:print-date>2012-02-20T17:25:00</meta:print-date>
    <meta:editing-cycles>4</meta:editing-cycles>
    <meta:editing-duration>PT5M</meta:editing-duration>
    <meta:document-statistic meta:table-count="1" meta:image-count="0" meta:object-count="0" meta:page-count="1" meta:paragraph-count="18" meta:word-count="237" meta:character-count="1655" meta:non-whitespace-character-count="1431"/>
    <meta:generator>LibreOffice/4.2.5.2$Windows_x86 LibreOffice_project/61cb170a04bb1f12e77c884eab9192be736ec5f5</meta:generator>
  </office:meta>
</office:document-meta>
</file>